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1365f6"/>
    </style:style>
    <style:style style:name="P2" style:family="paragraph" style:parent-style-name="Heading_20_1" style:master-page-name="HTML">
      <style:paragraph-properties style:page-number="auto"/>
      <style:text-properties style:font-name="Arial" fo:font-size="14pt" officeooo:paragraph-rsid="001365f6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1365f6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12pt" officeooo:rsid="0002adb8" officeooo:paragraph-rsid="001365f6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style:font-name="Arial" fo:font-size="12pt" officeooo:paragraph-rsid="001365f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1459af" style:font-size-asian="12pt" style:font-size-complex="12pt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style:font-name="Arial" fo:font-size="12pt" officeooo:paragraph-rsid="001365f6" style:font-size-asian="12pt" style:font-size-complex="12pt"/>
    </style:style>
    <style:style style:name="P8" style:family="paragraph" style:parent-style-name="Text_20_body" style:list-style-name="L3">
      <style:paragraph-properties fo:margin-top="0cm" fo:margin-bottom="0cm" loext:contextual-spacing="false"/>
      <style:text-properties style:font-name="Arial" fo:font-size="12pt" officeooo:paragraph-rsid="001365f6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2pt" fo:font-weight="bold" officeooo:paragraph-rsid="001365f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2pt" fo:font-style="italic" officeooo:paragraph-rsid="001365f6" style:font-size-asian="12pt" style:font-style-asian="italic" style:font-size-complex="12pt" style:font-style-complex="italic"/>
    </style:style>
    <style:style style:name="T1" style:family="text">
      <style:text-properties officeooo:rsid="0002adb8"/>
    </style:style>
    <style:style style:name="T2" style:family="text">
      <style:text-properties officeooo:rsid="001365f6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2adb8" style:font-size-asian="12pt" style:font-size-complex="12pt"/>
    </style:style>
    <style:style style:name="T5" style:family="text">
      <style:text-properties style:font-name="Arial" fo:font-size="12pt" officeooo:rsid="001587b1" style:font-size-asian="12pt" style:font-size-complex="12pt"/>
    </style:style>
    <style:style style:name="T6" style:family="text">
      <style:text-properties style:font-name="Arial" fo:font-size="12pt" fo:font-weight="bold" style:font-size-asian="12pt" style:font-size-complex="12pt"/>
    </style:style>
    <style:style style:name="T7" style:family="text">
      <style:text-properties style:font-name="Arial" fo:font-size="12pt" fo:font-weight="bold" officeooo:rsid="001587b1" style:font-size-asian="12pt" style:font-weight-asian="bold" style:font-size-complex="12pt" style:font-weight-complex="bold"/>
    </style:style>
    <style:style style:name="T8" style:family="text">
      <style:text-properties officeooo:rsid="001459af"/>
    </style:style>
    <style:style style:name="T9" style:family="text">
      <style:text-properties officeooo:rsid="001587b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FIRN</text:span> <text:span text:style-name="T8">project </text:span>application <text:span text:style-name="T8">template</text:span></text:p>
      <text:section text:style-name="Sect1" text:name="block-system-main">
        <text:p text:style-name="P9">A. Contact information of lead researcher</text:p>
        <text:section text:style-name="Sect1" text:name="edit-field-last-name">
          <text:p text:style-name="P3"/>
          <text:section text:style-name="Sect1" text:name="field-last-name-add-more-wrapper">
            <text:p text:style-name="P3">A1. Last <text:span text:style-name="T8">n</text:span>ame* <text:bookmark text:name="edit-field-last-name-und-0-value"/><text:s/></text:p>
          </text:section>
        </text:section>
        <text:section text:style-name="Sect1" text:name="edit-field-first-name">
          <text:p text:style-name="P3"/>
          <text:section text:style-name="Sect1" text:name="field-first-name-add-more-wrapper">
            <text:p text:style-name="P3">A2. First <text:span text:style-name="T8">n</text:span>ame* <text:bookmark text:name="edit-field-first-name-und-0-value"/><text:s/></text:p>
          </text:section>
        </text:section>
        <text:section text:style-name="Sect1" text:name="edit-field-email">
          <text:p text:style-name="P3"/>
          <text:section text:style-name="Sect1" text:name="field-email-add-more-wrapper">
            <text:p text:style-name="P3">A3. Email* <text:bookmark text:name="edit-field-email-und-0-email"/><text:s/></text:p>
          </text:section>
        </text:section>
        <text:section text:style-name="Sect1" text:name="edit-field-phone-number">
          <text:p text:style-name="P3"/>
          <text:section text:style-name="Sect1" text:name="field-phone-number-add-more-wrapper">
            <text:p text:style-name="P3">A4. Phone <text:span text:style-name="T8">n</text:span>umber (including country code and area code)* <text:bookmark text:name="edit-field-phone-number-und-0-value"/><text:s/></text:p>
          </text:section>
        </text:section>
        <text:section text:style-name="Sect1" text:name="edit-field-country-s-">
          <text:p text:style-name="P3"/>
          <text:p text:style-name="P3">A5. Country* <text:bookmark text:name="edit-field-country-s-und"/><text:s/></text:p>
        </text:section>
        <text:p text:style-name="P3"/>
        <text:p text:style-name="P9">B. Summary of proposed research project</text:p>
        <text:section text:style-name="Sect1" text:name="edit-field-project-title">
          <text:p text:style-name="P3"/>
          <text:section text:style-name="Sect1" text:name="field-project-title-add-more-wrapper">
            <text:p text:style-name="P3">B1. Project title* <text:bookmark text:name="edit-field-project-title-und-0-value"/><text:s/></text:p>
          </text:section>
        </text:section>
        <text:section text:style-name="Sect1" text:name="edit-field-b2-host-institution-firn">
          <text:p text:style-name="P3"/>
          <text:section text:style-name="Sect1" text:name="field-b2-host-institution-firn-add-more-wrapper">
            <text:p text:style-name="P3">B2. Host institution* <text:bookmark text:name="edit-field-b2-host-institution-firn-und-0-value"/><text:s/></text:p>
          </text:section>
        </text:section>
        <text:section text:style-name="Sect1" text:name="edit-field-name-of-project-leader-fir">
          <text:p text:style-name="P3"/>
          <text:section text:style-name="Sect1" text:name="field-name-of-project-leader-fir-add-more-wrapper">
            <text:p text:style-name="P3">B3. Name of project leader* <text:bookmark text:name="edit-field-name-of-project-leader-fir-und-0-value"/><text:s/></text:p>
          </text:section>
        </text:section>
        <text:section text:style-name="Sect1" text:name="edit-field-brief-project-description">
          <text:p text:style-name="P3"/>
          <text:section text:style-name="Sect1" text:name="field-brief-project-description-add-more-wrapper">
            <text:p text:style-name="P3">B4. Brief project description* </text:p>
            <text:p text:style-name="P3"><text:span text:style-name="T8">(</text:span>Maximum 500 words<text:span text:style-name="T8">)</text:span></text:p>
            <text:p text:style-name="P3"><text:bookmark text:name="edit-field-brief-project-description-und-0-value"/></text:p>
          </text:section>
        </text:section>
        <text:section text:style-name="Sect1" text:name="edit-field-project-duration-planned">
          <text:section text:style-name="Sect1" text:name="field-project-duration-planned-add-more-wrapper">
            <text:p text:style-name="P3">B5. <text:span text:style-name="T8">P</text:span>lanned <text:span text:style-name="T8">p</text:span>roject duration (estimate)*</text:p>
            <text:p text:style-name="P3">Please note: The earliest start date for the research is 1 March 2019. Projects must be completed by 28 February 2021.</text:p>
            <text:section text:style-name="Sect1" text:name="edit-field-project-duration-planned-und-0-value">
              <text:p text:style-name="P3"/>
            </text:section>
          </text:section>
        </text:section>
        <text:section text:style-name="Sect1" text:name="edit-field-b6-country-countries">
          <text:section text:style-name="Sect1" text:name="field-b6-country-countries-add-more-wrapper">
            <text:p text:style-name="P3">B6. Country/countries where the research will take place* </text:p>
            <text:p text:style-name="P3"><text:bookmark text:name="edit-field-b6-country-countries-und-0-value"/></text:p>
          </text:section>
        </text:section>
        <text:p text:style-name="P9">C. Information about your project proposal</text:p>
        <text:section text:style-name="Sect1" text:name="edit-field-c1-please-select-which-of-">
          <text:p text:style-name="P3"/>
          <text:p text:style-name="P3">C1. Please select which of the following thematic areas your research focus on.* </text:p>
          <text:p text:style-name="P3">Your research project should fall within one or more of <text:span text:style-name="T8">these </text:span>themes:</text:p>
          <text:section text:style-name="Sect1" text:name="edit-field-c1-please-select-which-of-und">
            <text:p text:style-name="P3"/>
            <text:list xml:id="list6213061645238277043" text:style-name="L1">
              <text:list-item>
                <text:p text:style-name="P5">Access  </text:p>
              </text:list-item>
              <text:list-item>
                <text:p text:style-name="P5"><text:bookmark text:name="edit-field-c1-please-select-which-of-und-2"/>Online gender-based violence </text:p>
              </text:list-item>
              <text:list-item>
                <text:p text:style-name="P5">Datafication  </text:p>
              </text:list-item>
              <text:list-item>
                <text:p text:style-name="P5"><text:bookmark text:name="edit-field-c1-please-select-which-of-und-4"/>Economy and labour </text:p>
              </text:list-item>
            </text:list>
            <text:p text:style-name="P3"/>
          </text:section>
        </text:section>
        <text:p text:style-name="P10">Research questions and objectives</text:p>
        <text:section text:style-name="Sect1" text:name="edit-field-prj-problem-or-challenge-">
          <text:p text:style-name="P3"/>
          <text:section text:style-name="Sect1" text:name="field-prj-problem-or-challenge-add-more-wrapper">
            <text:p text:style-name="P3">C2. What is the main question and objective of the research?* </text:p>
            <text:p text:style-name="P6">(Maximum 100 words)</text:p>
            <text:p text:style-name="P3"><text:bookmark text:name="edit-field-prj-problem-or-challenge-und-0-value"/></text:p>
          </text:section>
        </text:section>
        <text:p text:style-name="P10">Problem statement</text:p>
        <text:section text:style-name="Sect1" text:name="edit-field-what-is-the-main-objective">
          <text:p text:style-name="P3"/>
          <text:section text:style-name="Sect1" text:name="field-what-is-the-main-objective-add-more-wrapper">
            <text:p text:style-name="P3">C3. What is the problem or issue that the research aims to address? And why is it important? Please provide a brief rationale.* </text:p>
            <text:p text:style-name="P6">(Maximum 100 words) </text:p>
            <text:p text:style-name="P6">If you have any doubts regarding your choice of topic and whether it is covered, please email firn@apcwomen.org </text:p>
            <text:p text:style-name="P3"/>
            <text:p text:style-name="P3"><text:bookmark text:name="edit-field-what-is-the-main-objective-und-0-value"/></text:p>
          </text:section>
        </text:section>
        <text:p text:style-name="P10"><text:soft-page-break/>Context</text:p>
        <text:section text:style-name="Sect1" text:name="edit-field-how-is-this-relevant-to-th">
          <text:p text:style-name="P3"/>
          <text:section text:style-name="Sect1" text:name="field-how-is-this-relevant-to-th-add-more-wrapper">
            <text:p text:style-name="P3">C4. Describe the social and geopolitical context in which your research proposal is situated. </text:p>
            <text:p text:style-name="P6"><text:span text:style-name="T8">(Maximum </text:span>300 words<text:span text:style-name="T8">)</text:span></text:p>
            <text:p text:style-name="P3"><text:bookmark text:name="edit-field-how-is-this-relevant-to-th-und-0-value"/></text:p>
          </text:section>
        </text:section>
        <text:section text:style-name="Sect1" text:name="edit-field-c5-how-would-you-describe-">
          <text:p text:style-name="P3">C5. How would you describe the overarching focus of the research design? Please choose the appropriate response* </text:p>
          <text:section text:style-name="Sect1" text:name="edit-field-c5-how-would-you-describe-und">
            <text:list xml:id="list4771492172640387399" text:style-name="L2">
              <text:list-item>
                <text:p text:style-name="P7">Focuses on technological infrastructures </text:p>
              </text:list-item>
              <text:list-item>
                <text:p text:style-name="P7">Explores and analyses the social impact of digital technologies </text:p>
              </text:list-item>
              <text:list-item>
                <text:p text:style-name="P7"><text:bookmark text:name="edit-field-c5-how-would-you-describe-und-3"/>Surfaces policy- and human rights-related issues in digital technologies </text:p>
              </text:list-item>
              <text:list-item>
                <text:p text:style-name="P7"><text:bookmark text:name="edit-field-c5-how-would-you-describe-und-4"/>Investigates digital technology and its effects on the governance system </text:p>
              </text:list-item>
              <text:list-item>
                <text:p text:style-name="P7"><text:bookmark text:name="edit-field-c5-how-would-you-describe-und-5"/>Other: <text:span text:style-name="T8">p</text:span>lease describe. <text:bookmark text:name="edit-field-c5-please-describe-und-0-value"/><text:s/></text:p>
              </text:list-item>
            </text:list>
          </text:section>
        </text:section>
        <text:section text:style-name="Sect1" text:name="edit-field-c6-which-of-the-following-">
          <text:p text:style-name="P3"/>
          <text:p text:style-name="P3">C6. Which of the following objectives describes your research project? Please choose the appropriate response*</text:p>
          <text:section text:style-name="Sect1" text:name="edit-field-c6-which-of-the-following-und">
            <text:list xml:id="list1698595277685158134" text:style-name="L3">
              <text:list-item>
                <text:p text:style-name="P8"><text:bookmark text:name="edit-field-c6-which-of-the-following-und-1"/>The purpose of this research is to provide evidence-based input for policy change </text:p>
              </text:list-item>
              <text:list-item>
                <text:p text:style-name="P8"><text:bookmark text:name="edit-field-c6-which-of-the-following-und-2"/>The research engages with emerging issues, deepens analysis and builds knowledge </text:p>
              </text:list-item>
              <text:list-item>
                <text:p text:style-name="P8"><text:bookmark text:name="edit-field-c6-which-of-the-following-und-3"/>The research particularly engages with actors from marginalised groups </text:p>
              </text:list-item>
              <text:list-item>
                <text:p text:style-name="P8"><text:bookmark text:name="edit-field-c6-which-of-the-following-und-4"/>Other: <text:span text:style-name="T8">p</text:span>lease describe </text:p>
              </text:list-item>
            </text:list>
            <text:p text:style-name="P3"><text:bookmark text:name="edit-field-c6-please-describe-und-0-value"/><text:s/></text:p>
          </text:section>
        </text:section>
        <text:p text:style-name="P10">Methodology</text:p>
        <text:section text:style-name="Sect1" text:name="edit-field-gender-component">
          <text:p text:style-name="P3"/>
          <text:section text:style-name="Sect1" text:name="field-gender-component-add-more-wrapper">
            <text:p text:style-name="P3">C7. What is the feminist theoretical framework that is proposed in the implementation of the research project?* </text:p>
            <text:p text:style-name="P3">(Maximum 250 words)</text:p>
            <text:p text:style-name="P3"><text:bookmark text:name="edit-field-gender-component-und-0-value"/></text:p>
          </text:section>
        </text:section>
        <text:section text:style-name="Sect1" text:name="edit-field-how-will-you-monitor">
          <text:section text:style-name="Sect1" text:name="field-how-will-you-monitor-add-more-wrapper">
            <text:p text:style-name="P3">C8. What is the methodological framework you will be using: quantitative, qualitative or mixed method? Please indicate methods of data collection and data analysis* </text:p>
            <text:p text:style-name="P3">(Maximum 250 words)</text:p>
            <text:p text:style-name="P3"><text:bookmark text:name="edit-field-how-will-you-monitor-und-0-value"/></text:p>
          </text:section>
        </text:section>
        <text:p text:style-name="P10">Community of engagement</text:p>
        <text:section text:style-name="Sect1" text:name="edit-field-who-will-benefit">
          <text:p text:style-name="P3"/>
          <text:section text:style-name="Sect1" text:name="field-who-will-benefit-add-more-wrapper">
            <text:p text:style-name="P3">C9. Who will be the primary participants in this research? Please locate your/your organisation’s positionality in relation to the research project and the prioritised community* </text:p>
            <text:p text:style-name="P3"><text:span text:style-name="T9">(</text:span>Maximum 200 <text:span text:style-name="T9">w</text:span>ords<text:span text:style-name="T9">)</text:span></text:p>
            <text:p text:style-name="P3"><text:bookmark text:name="edit-field-who-will-benefit-und-0-value"/></text:p>
          </text:section>
        </text:section>
        <text:section text:style-name="Sect1" text:name="edit-field-how-will-the-project">
          <text:section text:style-name="Sect1" text:name="field-how-will-the-project-add-more-wrapper">
            <text:p text:style-name="P3">C10. What are the key ethical issues in this project? How will your research methodology address them?* </text:p>
            <text:p text:style-name="P3"><text:span text:style-name="T9">(</text:span>Maximum 200 words<text:span text:style-name="T9">)</text:span></text:p>
            <text:p text:style-name="P3"><text:bookmark text:name="edit-field-how-will-the-project-und-0-value"/></text:p>
          </text:section>
        </text:section>
        <text:p text:style-name="P10">Prior research experience</text:p>
        <text:section text:style-name="Sect1" text:name="edit-field-c11-please-share-a-brief-d">
          <text:p text:style-name="P3"/>
          <text:section text:style-name="Sect1" text:name="field-c11-please-share-a-brief-d-add-more-wrapper">
            <text:p text:style-name="P3">C11. Please share a brief description of <text:span text:style-name="T9">a</text:span> prior research project on gender and technology, preferably linked to <text:span text:style-name="T9">one or more of </text:span>the four thematic areas mentioned above. Also share ways in which you have integrated a gender/feminist or intersectional approach or analysis in your research. </text:p>
            <text:p text:style-name="P3">You can provide published research through a URL or attachment. <text:span text:style-name="T1">If you’re sending by email please make sure the file is a reasonable size; URLs would be preferred. </text:span></text:p>
            <text:p text:style-name="P3"/>
          </text:section>
        </text:section>
        <text:section text:style-name="Sect1" text:name="edit-field-c12-research-team-members-">
          <text:section text:style-name="Sect1" text:name="field-c12-research-team-members-add-more-wrapper">
            <text:p text:style-name="P3">C12. Research team members: please list details of all research team members, and attach their relevant CVs* </text:p>
            <text:p text:style-name="P3">Copy and paste as many as you need. Don't forget to attach CVs.</text:p>
            <text:p text:style-name="P4"><text:bookmark text:name="edit-field-c12-research-team-members-und-0-value"/>Full name:</text:p>
            <text:p text:style-name="P4">Email address:</text:p>
            <text:p text:style-name="P4">Mailing address:</text:p>
            <text:p text:style-name="P4">Telephone number (include country and area codes):</text:p>
            <text:p text:style-name="P4"><text:soft-page-break/>Country of origin:</text:p>
            <text:p text:style-name="P4">Country of residence:</text:p>
            <text:p text:style-name="P4">Preferred gender pronoun:</text:p>
            <text:p text:style-name="P4">Role in research team: Research lead, research team member (select)</text:p>
          </text:section>
        </text:section>
        <text:section text:style-name="Sect1" text:name="edit-field-c12-attachment-relevant-cv">
          <text:p text:style-name="P3"/>
          <text:section text:style-name="Sect1" text:name="edit-field-c12-attachment-relevant-cv-und-ajax-wrapper">
            <text:p text:style-name="P3">Attachment of CVs of all research team members. <text:span text:style-name="T1">If you’re sending by email please make sure the file is a reasonable size (you can also use WeTransfer, Dropbox or another service).</text:span></text:p>
            <text:p text:style-name="P3"/>
          </text:section>
        </text:section>
        <text:section text:style-name="Sect1" text:name="edit-field-c13-host-institution">
          <text:section text:style-name="Sect1" text:name="field-c13-host-institution-add-more-wrapper">
            <text:p text:style-name="P3">C13. Host institution </text:p>
            <text:p text:style-name="P3">(<text:span text:style-name="T9">A</text:span> host institution is a legal entity, including a university, research centre or civil society organisation). For individual researchers, a signed memorandum of understanding from the host institution must be included as an attachment with the application. If you have any doubts regarding this please email firn@apcwomen.org</text:p>
            <text:p text:style-name="P3"/>
          </text:section>
        </text:section>
        <text:section text:style-name="Sect1" text:name="edit-field-optional-memorandum-of-und">
          <text:section text:style-name="Sect1" text:name="edit-field-optional-memorandum-of-und-und-0-ajax-wrapper">
            <text:p text:style-name="P3">Attachment of memorandum of understanding (optional) </text:p>
            <text:p text:style-name="P3"/>
            <text:p text:style-name="P1"><text:span text:style-name="T3">Files must be less than </text:span><text:span text:style-name="Strong_20_Emphasis"><text:span text:style-name="T3">12 MB</text:span></text:span><text:span text:style-name="T3">.<text:line-break/>Allowed file types: </text:span><text:span text:style-name="Strong_20_Emphasis"><text:span text:style-name="T3">pdf</text:span></text:span><text:span text:style-name="T3">.</text:span></text:p>
          </text:section>
        </text:section>
        <text:p text:style-name="P3"/>
        <text:p text:style-name="P10">Budget</text:p>
        <text:section text:style-name="Sect1" text:name="edit-field-how-much-are-you-applying-">
          <text:p text:style-name="P3"/>
          <text:section text:style-name="Sect1" text:name="field-how-much-are-you-applying-add-more-wrapper">
            <text:p text:style-name="P3">C14. How much are you applying for? (put values in USD)* </text:p>
            <text:p text:style-name="P3">The research budget is between USD 20,000 <text:span text:style-name="T9">and</text:span> USD 50,000 per project, which includes all costs related to the research for its entire duration. Please note that we can only select a maximum <text:span text:style-name="T9">of</text:span> <text:span text:style-name="T9">two</text:span> research projects of USD 50,000, to allow for larger quantitative data-driven research projects. </text:p>
          </text:section>
        </text:section>
        <text:section text:style-name="Sect1" text:name="edit-field-budget-breakdown">
          <text:p text:style-name="P3"/>
          <text:section text:style-name="Sect1" text:name="edit-field-budget-breakdown-und-0-ajax-wrapper">
            <text:p text:style-name="P1"><text:span text:style-name="T3">C15. Please upload your budget. </text:span><text:span text:style-name="T7">U</text:span><text:span text:style-name="T6">se the template provided </text:span><text:a xlink:type="simple" xlink:href="https://inside.apc.org/sites/default/files/FIRN_research_grant_budget_template.ods" text:style-name="Internet_20_link" text:visited-style-name="Visited_20_Internet_20_Link"><text:span text:style-name="T6">HERE</text:span></text:a><text:span text:style-name="T6">. </text:span><text:span text:style-name="T3">Files must be less than </text:span><text:span text:style-name="Strong_20_Emphasis"><text:span text:style-name="T3">12 MB</text:span></text:span><text:span text:style-name="T3">. Allowed file types: </text:span><text:span text:style-name="Strong_20_Emphasis"><text:span text:style-name="T3">ods xls xlsx</text:span></text:span><text:span text:style-name="T3">.</text:span></text:p>
            <text:p text:style-name="P3"/>
          </text:section>
        </text:section>
      </text:section>
      <text:p text:style-name="P3">*<text:span text:style-name="T2">Mandatory entries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cript xlink:href="../../../../Downloads/Create%20Project%20firn%20application%20%7C%20inside.apc.org_files/toggles.j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ita aavriti</meta:initial-creator>
    <meta:creation-date>2018-10-18T14:59:18.089321814</meta:creation-date>
    <dc:date>2018-10-18T12:55:46.445000000</dc:date>
    <meta:editing-duration>PT7M58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3" meta:paragraph-count="79" meta:word-count="745" meta:character-count="4792" meta:non-whitespace-character-count="4084"/>
  </office:meta>
</office:document-meta>
</file>