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P2" style:parent-style-name="Heading2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h text:style-name="P1" text:outline-level="2">Project grants for local implementation of APC's strategic plan</text:h>
      <text:h text:style-name="P2" text:outline-level="2">application template</text:h>
      <text:p text:style-name="Standard"/>
      <text:p text:style-name="P3">Note that this document is meant to be only used as a template for the development of your<text:s/>proposal. In order to submit your proposal to APC, you must use the online application form accessible from<text:s/><text:a xlink:href="https://crm.apc.org/node/add/project-grant-application" office:target-frame-name="_top" xlink:show="replace">https://crm.apc.org/node/add/project-grant-application</text:a></text:p>
      <text:p text:style-name="P4"/>
      <text:p text:style-name="P5">Individual Submission (Only one member)</text:p>
      <text:p text:style-name="P6">Joint Submission (Two or more members)</text:p>
      <text:p text:style-name="Standard"/>
      <text:h text:style-name="Heading3" text:outline-level="3">A: Contact information of first council representative</text:h>
      <text:p text:style-name="Standard">A1.- Last Name *</text:p>
      <text:p text:style-name="Standard">A2.- First Name *</text:p>
      <text:p text:style-name="Standard">A3.- Email *</text:p>
      <text:p text:style-name="Standard">A4.- Phone Number (including country code and area code) *</text:p>
      <text:p text:style-name="Standard">A5.- Country *</text:p>
      <text:h text:style-name="Heading3" text:outline-level="3"/>
      <text:p text:style-name="Standard">A1.- Last Name *</text:p>
      <text:p text:style-name="Standard">A2.- First Name *</text:p>
      <text:p text:style-name="Standard">A3.- Email *</text:p>
      <text:p text:style-name="Standard">A4.- Phone Number (including country code and area code) *</text:p>
      <text:p text:style-name="Standard">A5.- Country *</text:p>
      <text:p text:style-name="Textbody"/>
      <text:p text:style-name="Standard">A1.- Last Name *</text:p>
      <text:p text:style-name="Standard">A2.- First Name *</text:p>
      <text:p text:style-name="Standard">A3.- Email *</text:p>
      <text:p text:style-name="Standard">A4.- Phone Number (including country code and area code) *</text:p>
      <text:p text:style-name="Standard">A5.- Country *</text:p>
      <text:p text:style-name="Textbody"/>
      <text:h text:style-name="Heading3" text:outline-level="3">B. Information about the<text:s/>application</text:h>
      <text:p text:style-name="Standard"/>
      <text:p text:style-name="Standard">B1.- Project title *</text:p>
      <text:p text:style-name="Standard"/>
      <text:p text:style-name="Standard">B2.- Organisation(s) implementing the project *</text:p>
      <text:p text:style-name="Standard"/>
      <text:p text:style-name="Standard">B3.- Name of project leader(s) *</text:p>
      <text:p text:style-name="Standard"/>
      <text:p text:style-name="Standard">B4.- Brief project description (Maximum 500 words)</text:p>
      <text:p text:style-name="Standard"/>
      <text:p text:style-name="Standard">B5.- Project duration planned (estimate) *</text:p>
      <text:p text:style-name="Standard"/>
      <text:p text:style-name="Standard">Earliest start date is 1 February 2019. Projects must<text:s/>be completed by 31 December 2019<?opendocument cursor-position?></text:p>
      <text:p text:style-name="Standard"/>
      <text:p text:style-name="Standard">B6.- Countries where the project will be implemented (Must be ODA countries)</text:p>
      <text:p text:style-name="Standard"/>
      <text:h text:style-name="Heading3" text:outline-level="3"/>
      <text:h text:style-name="Heading3" text:outline-level="3">C. Information about your project proposal</text:h>
      <text:p text:style-name="Standard"/>
      <text:p text:style-name="Standard">APC Key result area</text:p>
      <text:p text:style-name="Standard"/>
      <text:p text:style-name="Standard">C1. Please select which of the following key result areas, your<text:s/>proposal contributes to</text:p>
      <text:p text:style-name="Standard"><text:s/>KRA 1: Access</text:p>
      <text:p text:style-name="Standard"><text:s/>KRA 2: Rights</text:p>
      <text:p text:style-name="Standard"><text:s/>KRA 3: A feminist internet</text:p>
      <text:p text:style-name="Standard"><text:s/>KRA 4: Governance</text:p>
      <text:p text:style-name="Standard"><text:s/>KRA 5: Use and development</text:p>
      <text:p text:style-name="Standard"><text:s/>KRA 6: APC community</text:p>
      <text:p text:style-name="Standard"/>
      <text:p text:style-name="Standard">Relevance to APC’s work</text:p>
      <text:p text:style-name="Standard">Describe how you think your project will contribute to the APC key result areas<text:s/>that you selected in section C above?*</text:p>
      <text:p text:style-name="Standard"/>
      <text:p text:style-name="Standard">Problem or challenge</text:p>
      <text:p text:style-name="Standard">C2.- What problem or challenge of a group of people, community, country and/or region will you be addressing in this project? Why is this important in your context? *</text:p>
      <text:p text:style-name="Standard"/>
      <text:p text:style-name="Standard">Objectives</text:p>
      <text:p text:style-name="Standard">C3 – What are<text:s/>the objective/s of your project? How is your project relevant to the problem or challenge you described in question C2? *</text:p>
      <text:p text:style-name="Standard"/>
      <text:p text:style-name="Standard">Expected change</text:p>
      <text:p text:style-name="Standard">C4.- What change(s) do you expect your project to contribute to? *</text:p>
      <text:p text:style-name="Standard"/>
      <text:p text:style-name="Standard">Beneficiaries</text:p>
      <text:p text:style-name="Standard">C5.- Who will benefit (directly and<text:s/>indirectly) from this project? Please explain how they will benefit, what changes it will bring to their lives *</text:p>
      <text:p text:style-name="Standard"/>
      <text:p text:style-name="Standard">Project Activities and Outputs</text:p>
      <text:p text:style-name="Standard">C6. Give a brief summary of the proposed activities of the project. Activities can be one or more of the following: advocacy, research, networking and movement building, capacity building and communications. For each activity, identify what outputs will be produced.</text:p>
      <text:p text:style-name="Standard"/>
      <text:p text:style-name="Standard">Activity 1 – related Outputs - dates</text:p>
      <text:p text:style-name="Standard"/>
      <text:p text:style-name="Standard">Activity 2 – related Outputs - dates</text:p>
      <text:p text:style-name="Standard"/>
      <text:p text:style-name="Standard">Activity 3 – related<text:s/>Outputs - dates</text:p>
      <text:p text:style-name="Standard"/>
      <text:p text:style-name="Standard">Activity 4 – related Outputs – dates</text:p>
      <text:p text:style-name="Standard"/>
      <text:p text:style-name="Standard">Activity 5 – related Outputs - dates</text:p>
      <text:p text:style-name="Standard"/>
      <text:p text:style-name="Standard"/>
      <text:p text:style-name="Standard">C7. Gender component: You need to clearly address gender related issues in your project. Please describe how it will include women and girls and/or transform their lives. *</text:p>
      <text:p text:style-name="Standard"/>
      <text:soft-page-break/>
      <text:p text:style-name="Standard">Project Monitoring and Evaluation</text:p>
      <text:p text:style-name="Standard">C8.- How will you monitor and evaluate the implementation and outcomes of the project? *</text:p>
      <text:p text:style-name="Standard"/>
      <text:p text:style-name="Standard">Relevance to APC's work</text:p>
      <text:p text:style-name="Standard">C9.- In what way do you think this project could contribute to strengthening the APC network? *</text:p>
      <text:p text:style-name="Standard"/>
      <text:p text:style-name="Standard">Sustainability and contribution to your work</text:p>
      <text:p text:style-name="Standard">C10.- How will the project contribute to the work and sustainability of your organisation(s)? *</text:p>
      <text:p text:style-name="Standard"/>
      <text:p text:style-name="Standard">C11. Please describe why you believe that your organisation(s) has relevant experience and capacity to undertake<text:s/>this project. Please tell us about similar experiences, past projects and other related activities. Include links if relevant.</text:p>
      <text:p text:style-name="Standard"/>
      <text:p text:style-name="Standard">C12. What obstacles or risks could prevent this project being successful? What will you do to try to prevent or overcome these obstacles? *</text:p>
      <text:p text:style-name="Standard"/>
      <text:p text:style-name="Standard">Budget</text:p>
      <text:p text:style-name="Standard">C13.- What is the total project budget?</text:p>
      <text:p text:style-name="Standard"/>
      <text:p text:style-name="Standard">C14.- How much are you applying for? must be a max value of 15,000 for individual submissions and 40,000 for joint submissions*</text:p>
      <text:p text:style-name="Standard"/>
      <text:p text:style-name="Standard">C15.- Please upload your budget <text:s/>– Use the format provided here<text:s/><text:a xlink:href="https://www.apc.org/sites/default/files/Project_grant_budget_template.ods" office:target-frame-name="_top" xlink:show="replace">https://www.apc.org/sites/default/files/Project_grant_budget_template.ods</text:a></text:p>
      <text:p text:style-name="Standard"/>
      <text:p text:style-name="Standard">C16.- Please describe the types of support you would like to receive from APC during the<text:s/>implementation of this proje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tra</meta:initial-creator>
    <dc:creator>Pavitra</dc:creator>
    <meta:creation-date>2017-09-27T11:42:00Z</meta:creation-date>
    <dc:date>2018-10-09T08:51:00Z</dc:date>
    <meta:template xlink:href="Normal" xlink:type="simple"/>
    <meta:editing-cycles>4</meta:editing-cycles>
    <meta:editing-duration>PT7740S</meta:editing-duration>
    <meta:document-statistic meta:page-count="3" meta:paragraph-count="8" meta:word-count="640" meta:character-count="4285" meta:row-count="30" meta:non-whitespace-character-count="3653"/>
  </office:meta>
</office:document-meta>
</file>